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RIENTACYJNE NORMY ROZWOJOWE DLA DZIECI</text:p>
      <text:p text:style-name="P2">PIĘCIOLETNICH</text:p>
      <text:p text:style-name="P3">I Sprawność ruchowa (duża motoryka)</text:p>
      <text:p text:style-name="P4">Rozwój ruchowy jest podstawą wszechstronnego rozwoju</text:p>
      <text:p text:style-name="P5">• usprawnia działanie narządów wewnętrznych</text:p>
      <text:p text:style-name="P6">• wzmacnia układ kostny i mięśniowy – przeciwdziała wadom postawy</text:p>
      <text:p text:style-name="P7">• doskonali równowagę i ułatwia orientację w otoczeniu, ucząc zależności</text:p>
      <text:p text:style-name="P8">i stosunków przestrzennych (dzieci dyslektyczne i dzieci z trudnościami</text:p>
      <text:p text:style-name="P9">w orientacji „na kartce papieru” mają z reguły kłopoty ze sprawnością ruchową).</text:p>
      <text:p text:style-name="P10">W zabawach ruchowych dzieci poznają swoje możliwości, uczą się współżyć</text:p>
      <text:p text:style-name="P11">z innymi, zaczynają stosować się do reguł, zasad itp. Warto wiedzieć, że ruch</text:p>
      <text:p text:style-name="P12">stymuluje mózg na tyle, że ten tworzy pewne substancje przeciwbólowe,</text:p>
      <text:p text:style-name="P13">przeciwdepresyjne, które dodatkowo ułatwiają przesyłanie impulsów</text:p>
      <text:p text:style-name="P14">nerwowych. Dzieci w wieku powyżej 5. czy 6. roku życia zaczynają odczuwać</text:p>
      <text:p text:style-name="P15">głód ruchu (szczególnie chłopcy), związany ze zmianami hormonalnymi,</text:p>
      <text:p text:style-name="P16">prowadzącymi do przyspieszenia rozwoju (tzw. skok rozwojowy). Ograniczanie</text:p>
      <text:p text:style-name="P17">ruchu (zabaw i zajęć ruchowych) może prowadzić do niepokoju ruchowego,</text:p>
      <text:p text:style-name="P18">zachowań agresywnych, pogorszenia nastroju, pogorszenia uwagi, zmniejszenia</text:p>
      <text:p text:style-name="P19">odporności.</text:p>
      <text:p text:style-name="P20">Przykładowe normy rozwoju sprawności ruchowych 5-latka:</text:p>
      <text:p text:style-name="P21">• jeździ na dwukołowym rowerze</text:p>
      <text:p text:style-name="P22">• potrafi rozhuśtać się samodzielnie na huśtawce</text:p>
      <text:p text:style-name="P23">• przeskakuje przez drobne przeszkody</text:p>
      <text:p text:style-name="P24">• skacze zwinnie na obu nogach</text:p>
      <text:p text:style-name="P25">• stoi przez chwilę i skacze na jednej nodze lekko i zwinnie,</text:p>
      <text:p text:style-name="P26">• przechodzi, lekko chwiejąc się po narysowanej linii (ok. 2 m)</text:p>
      <text:p text:style-name="P27">• potrafi zrobić 3 przysiady i wstać</text:p>
      <text:p text:style-name="P28">• kopie sprawnie piłkę z rozbiegu</text:p>
      <text:p text:style-name="P29">• lubi biegać, skakać, ścigać się z kolegami.</text:p>
      <text:p text:style-name="P30">II Mała motoryka</text:p>
      <text:p text:style-name="P31">Sprawność rąk (mała motoryka; manipulacja) ma ogromne znaczenie</text:p>
      <text:p text:style-name="P32">w opanowaniu podstawowych czynności szkolnych, przede wszystkim pisania!</text:p>
      <text:p text:style-name="P33">Obserwujemy i oceniamy wykonywanie czynności samoobsługowych.</text:p>
      <text:p text:style-name="P34">Dziecko powyżej 5 lat:</text:p>
      <text:p text:style-name="P35">• prawidłowo trzyma sztućce</text:p>
      <text:p text:style-name="P36">• potrafi szybko rozebrać się</text:p>
      <text:p text:style-name="P37">• ubiera się jeszcze wolno</text:p>
      <text:p text:style-name="P38">• coraz rzadziej myli przód i tył ubrań</text:p>
      <text:p text:style-name="P39">• poprawnie wkłada buty</text:p>
      <text:p text:style-name="P40">• sznuruje je bez wiązania kokardki</text:p>
      <text:p text:style-name="P41">• myje ręce, buzię, zęby.</text:p>
      <text:p text:style-name="P42">Wykonuje także inne czynności:</text:p>
      <text:p text:style-name="P43">• zaczyna ciąć nożyczkami</text:p>
      <text:p text:style-name="P44">• lubi lepić z plasteliny</text:p>
      <text:p text:style-name="P45">• budować z klocków i piasku itp.</text:p>
      <text:p text:style-name="P46">Obserwacji należy poddać także czynność rysowania:</text:p>
      <text:p text:style-name="P47">• dziecko prawidłowo trzyma ołówek</text:p>
      <text:p text:style-name="P48">• prawidłowo opiera przedramiona na stoliku</text:p>
      <text:p text:style-name="P49">• przyjmuje właściwą postawę (należy pomóc dzieciom leworęcznym w</text:p>
      <text:p text:style-name="P50">prawidłowym ustawieniu dłoni tak, by dziecko nie zasłaniało sobie aktualnie</text:p>
      <text:p text:style-name="P51">pisanych wyrazów)</text:p>
      <text:p text:style-name="P52">Dziecko powinno rysować szlaczki typu: IIIIII (od góry w dół – to ważne!);</text:p>
      <text:p text:style-name="P53">////////; \ ;</text:p>
      <text:p text:style-name="P54">Szlaczki literopodobne mogą być jeszcze za trudne, wymagają płynności</text:p>
      <text:p text:style-name="P55">ruchów w nadgarstku, a to jest typowe dopiero u dzieci powyżej 6 lat. X.</text:p>
      <text:p text:style-name="P56">Poproszone o rysunek ; +; Dzieci potrafią rysować figury typu: Ο; dowolny,</text:p>
      <text:p text:style-name="P57">dzieci w tym wieku rysują zwykle ziemię, niebo, drzewo, słońce, dom, inne</text:p>
      <text:p text:style-name="P58">elementy krajobrazu i człowieka. Taka postać ma głowę, tułów, czasami szyję,</text:p>
      <text:p text:style-name="P59">kończyny górne i dolne. Zdarzają się rysunki „jednowymiarowe” w postaci</text:p>
      <text:p text:style-name="P60">kresek, wówczas nauczyciel powinien zwrócić uwagę dziecka na to, że ręka i</text:p>
      <text:p text:style-name="P61">noga mają swoją grubość). Narysowana przez dziecko postać jest zazwyczaj</text:p>
      <text:p text:style-name="P62">ubrana. Barwy w większości powinny być zgodne z rzeczywistością. Rączka</text:p>
      <text:p text:style-name="P63">dziecka jeszcze szybko męczy się, więc nie należy przesadzać z</text:p>
      <text:p text:style-name="P64">zamalowywaniem konturów.</text:p>
      <text:p text:style-name="P65">III Spostrzeganie wzrokowe</text:p>
      <text:p text:style-name="P66">Spostrzeganie wzrokowe jest podstawą nauki pisania i czytania. Dzięki analizie</text:p>
      <text:p text:style-name="P67">i syntezie wzrokowej dziecko różnicuje i zapamiętuje kształty liter i cyfr.</text:p>
      <text:p text:style-name="P68">Spostrzeganie wzrokowe 5-latków jest jeszcze chaotyczne – stąd rola</text:p>
      <text:p text:style-name="P69">nauczyciela polegająca na uczeniu ukierunkowanego spostrzegania. W zakresie</text:p>
      <text:p text:style-name="P70">spostrzegania wzrokowego 5-latek powinien:</text:p>
      <text:p text:style-name="P71">• lubić oglądanie książek z obrazkami</text:p>
      <text:p text:style-name="P72">• układać puzzle</text:p>
      <text:p text:style-name="P73">• układać lub budować wg wzoru</text:p>
      <text:p text:style-name="P74">Powinien także</text:p>
      <text:p text:style-name="P75">• rozpoznawać niektóre litery drukowane</text:p>
      <text:p text:style-name="P76">• znajdować drogę w labiryncie</text:p>
      <text:p text:style-name="P77">• dostrzec kilka różnic między podobnymi obrazkami itp.</text:p>
      <text:p text:style-name="P78">Dziecko zauważa na obrazkach:</text:p>
      <text:p text:style-name="P79">• elementy</text:p>
      <text:p text:style-name="P80">• rozpoznaje i nazywa „czynności”</text:p>
      <text:p text:style-name="P81">• ma jeszcze duże kłopoty ze spostrzeganiem zależności przestrzennych (nad,</text:p>
      <text:p text:style-name="P82">pod, za, obok itp.), a jest to ważne w rozpoznawaniu liter.</text:p>
      <text:p text:style-name="P83">IV Spostrzeganie słuchowe</text:p>
      <text:p text:style-name="P84">Spostrzeganie słuchowe dźwięków mowy ludzkiej – to najważniejsza, oprócz</text:p>
      <text:p text:style-name="P85">myślenia, właściwość, od które zależy możliwość nauczenia się pisania</text:p>
      <text:p text:style-name="P86">i czytania; umiejętność ta warunkuje korzystanie z podręczników w trakcie całej</text:p>
      <text:p text:style-name="P87">nauki szkolnej i nie tylko. Dziecko 5-letnie chętnie słucha czytania książek</text:p>
      <text:p text:style-name="P88">i rozumie ich treść (dokonuje takiej analizy i syntezy słuchowej, dzięki której</text:p>
      <text:p text:style-name="P89">z potoku dźwięków potrafi wyróżnić słuchowo słowa; dopiero wtedy może je</text:p>
      <text:p text:style-name="P90">zrozumieć).</text:p>
      <text:p text:style-name="P91">Ponadto potrafi po ćwiczeniach:</text:p>
      <text:p text:style-name="P92">• podzielić zdanie na 3–4 wyrazy</text:p>
      <text:p text:style-name="P93">• podzielić wyraz na 2–3 sylaby</text:p>
      <text:p text:style-name="P94">• złożyć 2–3 sylaby w wyraz</text:p>
      <text:p text:style-name="P95">• wysłuchać samogłoskę w nagłosie w krótkich wyrazach</text:p>
      <text:p text:style-name="P96">• rozpoznać jedną z dwóch występujących obok siebie spółgłosek</text:p>
      <text:p text:style-name="P97">rozpoczynających wyraz</text:p>
      <text:p text:style-name="P98">• odszukać na rysunku lub w pomieszczeniu przedmioty, których nazwy</text:p>
      <text:p text:style-name="P99">zaczynają się daną głoską</text:p>
      <text:p text:style-name="P100">• uczy się wierszy, utrzymując i odtwarzając prawidłowo rymy i rytmy wiersza</text:p>
      <text:p text:style-name="P101">• próbuje sam dobierać rymy i odtwarzać proste rytmy podane przez</text:p>
      <text:p text:style-name="P102">nauczyciela. Dopiero około 6. roku życia dziecko zaczyna wysłuchiwać głoski</text:p>
      <text:p text:style-name="P103">w wygłosie. Wiąże się to ze skokiem rozwojowym i dojrzewaniem kory</text:p>
      <text:p text:style-name="P104">mózgowej.</text:p>
      <text:p text:style-name="P105">V Myślenie</text:p>
      <text:p text:style-name="P106">Myślenie pięciolatka jest jeszcze przedoperacyjne (operowanie informacjami</text:p>
      <text:p text:style-name="P107">jest subiektywne, powierzchowne i nie zawsze prawdziwe). Myślenie to</text:p>
      <text:p text:style-name="P108">czynność tworzenia nowych informacji dzięki przetwarzaniu informacji już</text:p>
      <text:p text:style-name="P109">posiadanych. Poprawność myślenia zależy więc zarówno od ilości i jakości</text:p>
      <text:p text:style-name="P110">posiadanych informacji, jak i od zdolności ich przetwarzania. W przedszkolu</text:p>
      <text:p text:style-name="P111">następuje bardzo duży przyrost informacji oraz doskonalenie operowania nimi.</text:p>
      <text:p text:style-name="P112">Dziecko myśli w sposób konkretno-wyobrażeniowy, więc zachęcanie go do</text:p>
      <text:p text:style-name="P113">manipulowania przedmiotami, przetwarzania ich układów, konfiguracji,</text:p>
      <text:p text:style-name="P114">zachęcanie do rozwiązywania problemów jest najlepszym wspieraniem rozwoju</text:p>
      <text:p text:style-name="P115">myślenia.</text:p>
      <text:p text:style-name="P116">Dziecko 5-letnie potrafi:</text:p>
      <text:p text:style-name="P117">• określić główne różnice między przedmiotami, zwierzętami, pojazdami</text:p>
      <text:p text:style-name="P118">• wskazać kilka ważnych podobieństw między nimi</text:p>
      <text:p text:style-name="P119">• pogrupować przedmioty wg 2–3 kryteriów</text:p>
      <text:p text:style-name="P120">• rozumieć i posługiwać się znanymi pojęciami typu: zwierzęta, owoce, pojazdy,</text:p>
      <text:p text:style-name="P121">naczynia</text:p>
      <text:p text:style-name="P122">• ułożyć logiczną historyjkę z kilku obrazków</text:p>
      <text:p text:style-name="P123">• uzasadnić pewne zjawiska (początek myślenia logicznego).</text:p>
      <text:p text:style-name="P124">Informacje, które powinien posiadać pięciolatek dotyczące ogólnej orientacji</text:p>
      <text:p text:style-name="P125">w najbliższym otoczeniu – to:</text:p>
      <text:p text:style-name="P126">• wiedza o sobie samym</text:p>
      <text:p text:style-name="P127">• rodzinie</text:p>
      <text:p text:style-name="P128">• przedszkolu</text:p>
      <text:p text:style-name="P129">• najbliższej okolicy</text:p>
      <text:p text:style-name="P130">• rozumienie pojęć dotyczących upływu czasu i zmian w przyrodzie</text:p>
      <text:p text:style-name="P131">• rozumienie konieczności pewnych zachowań (np. higienicznych, dotyczących</text:p>
      <text:p text:style-name="P132">bezpieczeństwa itp.)</text:p>
      <text:p text:style-name="P133">• znajomość najważniejszych norm społecznych i moralnych.</text:p>
      <text:p text:style-name="P134">Obserwuje się też początki myślenia matematycznego: dziecko potrafi</text:p>
      <text:p text:style-name="P135">przeliczyć kilka przedmiotów (wymaga się 5, niektóre dzieci przeliczają</text:p>
      <text:p text:style-name="P136">więcej), potrafi dodać i odjąć kilka konkretów. Rozumie pojęcia: mniej, więcej,</text:p>
      <text:p text:style-name="P137">szereguje wg wielkości, interesuje się liczeniem. Nie ma jeszcze ukształtowanej</text:p>
      <text:p text:style-name="P138">odwracalności myślenia (jej początki pojawiają się dopiero powyżej 6. roku</text:p>
      <text:p text:style-name="P139">życia) i tym samym nie rozumie pojęcia liczby (wg dzieci liczebność zbioru</text:p>
      <text:p text:style-name="P140">zmienia się przy innym ułożeniu elementów), ale manipulowanie</text:p>
      <text:p text:style-name="P141">i przekształcanie zbiorów różnych elementów stopniowo prowadzi do zmiany</text:p>
      <text:p text:style-name="P142">jakości myślenia u dzieci. Dzieci pięcioletnie nie odróżniają jeszcze w pełni</text:p>
      <text:p text:style-name="P143">rzeczywistości od fikcji. Dziecko twierdzi na przykład, że pod łóżkiem ukrył się</text:p>
      <text:p text:style-name="P144">potwór, a nie widać go, bo przecież zrobił się niewidzialny, ale on tam jest! Do</text:p>
      <text:p text:style-name="P145">dzieci w tym wieku nie przemawiają żadne argumenty logiczne, ponieważ</text:p>
      <text:p text:style-name="P146">kierują się one przede wszystkim emocjami!</text:p>
      <text:p text:style-name="P147">VI Uwaga i pamięć</text:p>
      <text:p text:style-name="P148">Uwaga i pamięć są jeszcze mimowolne – dziecko zwraca uwagę i zapamiętuje</text:p>
      <text:p text:style-name="P149">to, co dla niego jest ważne emocjonalnie. Pięciolatki skupiają uwagę na krótko,</text:p>
      <text:p text:style-name="P150">ale w momentach, gdy zajmą się czynnością dla nich interesującą, „głuchną” –</text:p>
      <text:p text:style-name="P151">silnie skupiona uwaga nie dopuszcza do świadomości innych bodźców; uwaga</text:p>
      <text:p text:style-name="P152">nie jest podzielna. Pamięć jest mechaniczna i niezbyt trwała – często trzeba</text:p>
      <text:p text:style-name="P153">powtarzać istotne wiadomości (pory roku, dni tygodnia itp.).</text:p>
      <text:p text:style-name="P154">VII Emocje</text:p>
      <text:p text:style-name="P155">Emocje 5-latków są silne, gwałtowne, zmienne; dziecko nie potrafi zapanować</text:p>
      <text:p text:style-name="P156">nad ich ekspresją – złości się, płacze, śmieje się głośno – jest niezwykle</text:p>
      <text:p text:style-name="P157">spontaniczne. Dzieci lepiej reagują na pochwały, zachęty, zmiany głosu, na</text:p>
      <text:p text:style-name="P158">„bajkowe” mówienie niż na ostre polecenia i kary. Są uparte, obrażają się – ale</text:p>
      <text:p text:style-name="P159">powoli uczą się dopasowywać swoje emocje do sytuacji. Przy takich emocjach</text:p>
      <text:p text:style-name="P160">świetnym „nauczycielem” są bajki opowiadane czy czytane przez nauczyciela i</text:p>
      <text:p text:style-name="P161">różne sytuacje zabawowe (Sprawdźmy, czy ja wcześniej policzę do 10, czy ty</text:p>
      <text:p text:style-name="P162">zaczniesz rysować; Zobaczmy, kto pierwszy poukłada zabawki…). Każde</text:p>
      <text:p text:style-name="P163">dziecko chce być: zauważone, pochwalone, chce być naj- (-lepsze, -pierwsze, -</text:p>
      <text:p text:style-name="P164">bliżej Pani) i wcale mu nie przeszkadza, że inne dzieci są też naj-. Pomaga to</text:p>
      <text:p text:style-name="P165">budować w dzieciach dobrą samoocenę i tak ważne dla każdego człowieka</text:p>
      <text:p text:style-name="P166">poczucie własnej wartości.</text:p>
      <text:p text:style-name="P167">VIII Kontakty społeczne</text:p>
      <text:p text:style-name="P168">Kontakty społeczne są w tym wieku niezwykle ważne. Dzieci muszą bawić się</text:p>
      <text:p text:style-name="P169">z kolegami, budować, rysować, ścigać się, grać w różne gry. Skoro tak chcą,</text:p>
      <text:p text:style-name="P170">to... zaczynają stosować się do norm społecznych, uczą się zasad współżycia,</text:p>
      <text:p text:style-name="P171">mniej kłócą się i obrażają. Przy współudziale nauczycieli przedszkola, a także</text:p>
      <text:p text:style-name="P172">pod wpływem bajek i opowiadań, rozwija się empatia, współczucie, potrzeba</text:p>
      <text:p text:style-name="Normalny"><text:span text:style-name="T173">pomocy in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2-09-28T15:46:00Z</meta:creation-date>
    <dc:date>2022-09-28T15:51:00Z</dc:date>
    <meta:template xlink:href="Normal" xlink:type="simple"/>
    <meta:editing-cycles>2</meta:editing-cycles>
    <meta:editing-duration>PT300S</meta:editing-duration>
    <meta:document-statistic meta:page-count="1" meta:paragraph-count="18" meta:word-count="1338" meta:character-count="9351" meta:row-count="66" meta:non-whitespace-character-count="8031"/>
  </office:meta>
</office:document-meta>
</file>